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5000000801527FAE2BE1E1EA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5" style:family="paragraph" style:parent-style-name="Text_20_body" style:master-page-name="Standard">
      <style:paragraph-properties fo:margin-top="0.012cm" fo:margin-bottom="0cm" loext:contextual-spacing="false" style:page-number="auto"/>
      <style:text-properties style:font-name="Times New Roman" fo:font-size="9pt" style:font-size-asian="9pt"/>
    </style:style>
    <style:style style:name="P6" style:family="paragraph" style:parent-style-name="Text_20_body">
      <style:paragraph-properties fo:margin-top="0.004cm" fo:margin-bottom="0cm" loext:contextual-spacing="false"/>
      <style:text-properties fo:font-size="15.5pt" fo:font-weight="bold" style:font-size-asian="15.5pt" style:font-weight-asian="bold"/>
    </style:style>
    <style:style style:name="P7" style:family="paragraph" style:parent-style-name="Text_20_body">
      <style:paragraph-properties fo:margin-left="0.199cm" fo:margin-right="0.183cm" fo:line-height="115%" fo:text-align="justify" style:justify-single-word="false" fo:text-indent="2cm" style:auto-text-indent="false"/>
    </style:style>
    <style:style style:name="P8" style:family="paragraph" style:parent-style-name="Text_20_body">
      <style:paragraph-properties fo:margin-left="0.199cm" fo:margin-right="0.183cm" fo:margin-top="0.002cm" fo:margin-bottom="0cm" loext:contextual-spacing="false" fo:line-height="115%" fo:text-align="justify" style:justify-single-word="false" fo:text-indent="2cm" style:auto-text-indent="false"/>
    </style:style>
    <style:style style:name="P9" style:family="paragraph" style:parent-style-name="Text_20_body">
      <style:paragraph-properties fo:margin-left="0.199cm" fo:margin-right="0.191cm" fo:line-height="115%" fo:text-align="justify" style:justify-single-word="false" fo:text-indent="2cm" style:auto-text-indent="false"/>
    </style:style>
    <style:style style:name="P10" style:family="paragraph" style:parent-style-name="Text_20_body">
      <style:paragraph-properties fo:margin-left="2.2cm" fo:margin-right="0cm" fo:margin-top="0.002cm" fo:margin-bottom="0cm" loext:contextual-spacing="false" fo:text-indent="0cm" style:auto-text-indent="false"/>
    </style:style>
    <style:style style:name="P11" style:family="paragraph" style:parent-style-name="Text_20_body">
      <style:paragraph-properties fo:margin-top="0.002cm" fo:margin-bottom="0cm" loext:contextual-spacing="false"/>
      <style:text-properties fo:font-size="15.5pt" style:font-size-asian="15.5pt"/>
    </style:style>
    <style:style style:name="P12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13" style:family="paragraph" style:parent-style-name="Text_20_body" style:master-page-name="Converted1">
      <style:paragraph-properties fo:margin-top="0.011cm" fo:margin-bottom="0cm" loext:contextual-spacing="false" style:page-number="auto"/>
      <style:text-properties fo:font-size="8.5pt" style:font-size-asian="8.5pt"/>
    </style:style>
    <style:style style:name="P14" style:family="paragraph" style:parent-style-name="Text_20_body">
      <style:paragraph-properties fo:margin-left="0.199cm" fo:margin-right="0cm" fo:margin-top="0.092cm" fo:margin-bottom="0cm" loext:contextual-spacing="false" fo:line-height="115%" fo:text-indent="0cm" style:auto-text-indent="false"/>
    </style:style>
    <style:style style:name="P15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16" style:family="paragraph" style:parent-style-name="Text_20_body">
      <style:paragraph-properties fo:margin-top="0.005cm" fo:margin-bottom="0cm" loext:contextual-spacing="false"/>
      <style:text-properties fo:font-size="15.5pt" fo:font-weight="bold" style:font-size-asian="15.5pt" style:font-weight-asian="bold"/>
    </style:style>
    <style:style style:name="P17" style:family="paragraph" style:parent-style-name="List_20_Paragraph" style:list-style-name="WWNum1">
      <style:paragraph-properties fo:margin-left="2.2cm" fo:margin-right="0.18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.455cm"/>
        </style:tab-stops>
      </style:paragraph-properties>
    </style:style>
    <style:style style:name="P18" style:family="paragraph" style:parent-style-name="List_20_Paragraph" style:list-style-name="WWNum1">
      <style:paragraph-properties fo:margin-left="2.2cm" fo:margin-right="0.18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.512cm"/>
        </style:tab-stops>
      </style:paragraph-properties>
    </style:style>
    <style:style style:name="P19" style:family="paragraph" style:parent-style-name="List_20_Paragraph" style:list-style-name="WWNum1">
      <style:paragraph-properties fo:margin-left="2.2cm" fo:margin-right="0.182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2.526cm"/>
        </style:tab-stops>
      </style:paragraph-properties>
    </style:style>
    <style:style style:name="P20" style:family="paragraph" style:parent-style-name="List_20_Paragraph" style:list-style-name="WWNum2">
      <style:paragraph-properties fo:margin-left="1.471cm" fo:margin-right="0.189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21" style:family="paragraph" style:parent-style-name="List_20_Paragraph" style:list-style-name="WWNum2">
      <style:paragraph-properties fo:margin-left="1.471cm" fo:margin-right="0.18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22" style:family="paragraph" style:parent-style-name="List_20_Paragraph" style:list-style-name="WWNum2">
      <style:paragraph-properties fo:margin-left="1.469cm" fo:margin-right="0.183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23" style:family="paragraph" style:parent-style-name="List_20_Paragraph" style:list-style-name="WWNum2">
      <style:paragraph-properties fo:margin-left="1.469cm" fo:margin-right="0.182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24" style:family="paragraph" style:parent-style-name="List_20_Paragraph" style:list-style-name="WWNum2">
      <style:paragraph-properties fo:margin-left="1.471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25" style:family="paragraph" style:parent-style-name="Heading_20_1">
      <style:paragraph-properties fo:margin-left="4.389cm" fo:margin-right="0cm" fo:margin-top="0.092cm" fo:margin-bottom="0cm" loext:contextual-spacing="false" fo:line-height="115%" fo:text-indent="0cm" style:auto-text-indent="false"/>
    </style:style>
    <style:style style:name="P26" style:family="paragraph" style:parent-style-name="Heading_20_1">
      <style:paragraph-properties fo:margin-left="4.378cm" fo:margin-right="0cm" fo:text-indent="0cm" style:auto-text-indent="false"/>
    </style:style>
    <style:style style:name="T1" style:family="text">
      <style:text-properties fo:letter-spacing="-0.005cm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25cm" style:font-size-asian="12pt"/>
    </style:style>
    <style:style style:name="T5" style:family="text">
      <style:text-properties fo:font-size="12pt" fo:letter-spacing="-0.034cm" style:font-size-asian="12pt"/>
    </style:style>
    <style:style style:name="T6" style:family="text">
      <style:text-properties fo:font-size="12pt" fo:letter-spacing="-0.009cm" style:font-size-asian="12pt"/>
    </style:style>
    <style:style style:name="T7" style:family="text">
      <style:text-properties fo:font-size="12pt" fo:letter-spacing="-0.007cm" style:font-size-asian="12pt"/>
    </style:style>
    <style:style style:name="T8" style:family="text">
      <style:text-properties fo:font-size="12pt" fo:letter-spacing="-0.016cm" style:font-size-asian="12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letter-spacing="-0.012cm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/>
        <text:h text:style-name="P25" text:outline-level="2">RELATÓRIO DE DESEMPENHO SÓCIOAMBIENTAL DA SEÇÃO JUDICIÁRIA DO PARÁ 0004236‐85.2020.4.01.8000</text:h>
        <text:p text:style-name="P2"/>
        <text:p text:style-name="P6"/>
        <text:p text:style-name="P7">O Plano de Logística Sustentável da Seção Judiciária do Pará (PLS – JFPA), em cumprimento ao artigo 23, § 1º, da Resolução CNJ 201/2015, foi aprovado e instituído pela Portaria DIREF n. 75, de 29/02/2016, que se acha vinculado ao Planejamento Estratégico da Justiça Federal da 1ª Região ‐ Planej<text:span text:style-name="T1"> </text:span>2015‐2020.</text:p>
        <text:p text:style-name="P9">A gestão do PLS‐JFPA foi atribuída a Comissão Gestora do Plano de Logística Sustentável ‐ CPLS‐PA, instituída pela Portaria/DIREF n. 62, de 22/02/2016, alterada pela Portaria n. 30, de 24/01/2017.</text:p>
        <text:p text:style-name="P7">As informações constantes do presente relatório visam demonstrar, avaliar os resultados obtidos e as metas estabelecidas no PLS‐JFPA, que impactaram na Sede da Seção Judiciária e Subseções.</text:p>
        <text:p text:style-name="P10">O PLS‐JFPA possui abrangência no período de 2015 a 2020.</text:p>
        <text:p text:style-name="P11"/>
        <text:p text:style-name="P8">Foram criados pela Portaria SJ Diref 74/2016 (art. 1º) três grupos executivos com a atribuição de executar, propor atualizações e monitorar o Plano de Ação Socioambiental, quais sejam:</text:p>
        <text:list xml:id="list2707344958" text:style-name="WWNum1">
          <text:list-item>
            <text:p text:style-name="P17"><text:span text:style-name="T2">Grupo Executivo de Uso Eficiente de Insumos e Materiais, Gestão dos Resíduos e dos Deslocamentos e Consumo Sustentável de Recursos Naturais e de Gestão de Obras </text:span><text:span text:style-name="T3">(água e esgoto, energia, combustíveis, obras e serviços de</text:span><text:span text:style-name="T4"> </text:span><text:span text:style-name="T3">engenharia);</text:span></text:p>
          </text:list-item>
        </text:list>
        <text:p text:style-name="P4"/>
        <text:list xml:id="list130251902603726" text:continue-numbering="true" text:style-name="WWNum1">
          <text:list-item>
            <text:p text:style-name="P19"><text:span text:style-name="T2">Grupo Executivo de Aquisição e Consumo Sustentável dos Recursos Tecnológicos; Compras, Aquisições e Contratações Sustentáveis </text:span><text:span text:style-name="T3">(bens permanentes, bens de consumo, descartáveis, serviços de vigilância, de conservação e limpeza, de manutenções prediais, de apoio administrativo): (impressão, equipamentos, redes de comunicação telefônica e de dados, internet, manutenções técnicas e serviços de processamento de</text:span><text:span text:style-name="T5"> </text:span><text:span text:style-name="T3">dados);</text:span></text:p>
          </text:list-item>
        </text:list>
        <text:p text:style-name="P12"/>
        <text:list xml:id="list130252646410535" text:continue-numbering="true" text:style-name="WWNum1">
          <text:list-item>
            <text:p text:style-name="P18"><text:span text:style-name="T2">Grupo Executivo de Promoção da Qualidade de Vida no Trabalho, Comunicação e Capacitação </text:span><text:span text:style-name="T3">(saúde ocupacional, assistência à saúde, comunicação e divulgação institucional, formação e capacitação de</text:span><text:span text:style-name="T6"> </text:span><text:span text:style-name="T3">pessoas).</text:span></text:p>
          </text:list-item>
        </text:list>
        <text:p text:style-name="P4"/>
        <text:p text:style-name="P8">Os grupos executivos, compostos por dirigentes das áreas responsáveis pelas respectivas atividades na Seção Judiciária, terão o suporte técnico do Serviço de Apoio à Gestão Socioambiental – SEAMB, vinculada à Secretaria Administrativa (SECAD), que apoiará as atividades de planejamento, implementação, monitoramento e avaliação (art. 2º), e, ainda, da Comissão Gestora do PLS‐JFPA, a quem cabe promover ações que estimulem a reflexão e a mudança dos padrões de compra,</text:p>
      </text:section>
      <text:p text:style-name="P13"/>
      <text:p text:style-name="P14">consumo, gestão documental, conscientização e engajamento da força de trabalho do Tribunal (art. 5º), em conjunto e com a efetiva participação das áreas responsáveis (§ 1º do art. 5º).</text:p>
      <text:p text:style-name="P15"/>
      <text:h text:style-name="P26" text:outline-level="2">PRINCIPAIS AÇÕES DESENVOLVIDAS</text:h>
      <text:p text:style-name="P6"/>
      <text:p text:style-name="P1"><text:span text:style-name="T2">INICIATIVAS:</text:span></text:p>
      <text:p text:style-name="P16"/>
      <text:list xml:id="list2988174365" text:style-name="WWNum2">
        <text:list-item>
          <text:p text:style-name="P20"><text:span text:style-name="T3">Implantação de Coleta Seletiva em todo o prédio Sede da Seção Judiciária do Pará, com programa de conscientização dos</text:span><text:span text:style-name="T7"> </text:span><text:span text:style-name="T3">serviços.</text:span></text:p>
        </text:list-item>
        <text:list-item>
          <text:p text:style-name="P21"><text:span text:style-name="T3">Implantação de Placas Solares na Subseção de Santarém, com capacidade de geração 260 kWp e na Sede em Belém, com capacidade de 104</text:span><text:span text:style-name="T8"> </text:span><text:span text:style-name="T3">kWp.</text:span></text:p>
        </text:list-item>
        <text:list-item>
          <text:p text:style-name="P22"><text:span text:style-name="T3">Através do PAe 0002772‐30.2019.4.01.8010 foi iniciada a contratação </text:span><text:span text:style-name="T9">serviço técnico especializado para elaboração de Plano de Gerenciamento de Resíduos Sólidos para a Seção Judiciária do Pará.</text:span></text:p>
        </text:list-item>
        <text:list-item>
          <text:p text:style-name="P23"><text:span text:style-name="T9">Instalação de placas educativas e informativas sobre ações sustentáveis (PAe 0000754‐ 36.2019.4.01.8010)</text:span></text:p>
        </text:list-item>
        <text:list-item>
          <text:p text:style-name="P24"><text:span text:style-name="T9">Redução de custos com medidas orientativas sobre o uso de</text:span><text:span text:style-name="T10"> </text:span><text:span text:style-name="T9">telefon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4.376cm" fo:text-align="center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1cm" fo:margin-right="0.182cm" fo:text-align="justify" style:justify-single-word="false" fo:text-indent="-0.635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Wingdings1" style:font-family-asian="Wingdings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 style:text-scale="61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471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4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0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6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3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−" text:bullet-char="−">
        <style:list-level-properties text:list-level-position-and-space-mode="label-alignment">
          <style:list-level-label-alignment text:label-followed-by="listtab" fo:text-indent="-0.254cm" fo:margin-left="2.201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3.7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5.3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6.8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8.4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10.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11.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3.1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4.7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94cm" fo:margin-left="1.799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6cm" fo:margin-left="0cm" fo:margin-right="0cm" fo:margin-bottom="2.03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387cm" fo:margin-bottom="0.494cm" fo:margin-left="1.799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494cm" fo:margin-left="1.799cm" fo:margin-right="1.305cm" style:writing-mode="lr-tb" style:layout-grid-color="#c0c0c0" style:layout-grid-lines="258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6cm" fo:margin-left="0cm" fo:margin-right="0cm" fo:margin-bottom="2.0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2.053cm" svg:y="1.251cm" svg:width="5.78cm" svg:height="2.148cm" draw:z-index="0"><draw:image xlink:href="Pictures/1000000000000155000000801527FAE2BE1E1EA0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6:02:16</meta:creation-date>
    <dc:date>2020-03-30T16:02:16</dc:date>
    <meta:editing-duration>P0D</meta:editing-duration>
    <meta:generator>LibreOffice/5.3.7.1$Windows_x86 LibreOffice_project/376eaac300a303c4ad2193fb7f6a7522caf550b9</meta:generator>
    <meta:document-statistic meta:table-count="0" meta:image-count="1" meta:object-count="0" meta:page-count="2" meta:paragraph-count="18" meta:word-count="471" meta:character-count="3203" meta:non-whitespace-character-count="2756"/>
    <meta:user-defined meta:name="AppVersion">12.0000</meta:user-defined>
    <meta:user-defined meta:name="Created" meta:value-type="date">2020-03-26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